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全字庫正楷體" svg:font-family="全字庫正楷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21cm"/>
    </style:style>
    <style:style style:name="表格1.C" style:family="table-column">
      <style:table-column-properties style:column-width="4.7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 style:list-style-name="WW8Num1"/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台中縣九十八年度</text:p>
      <text:p text:style-name="P1">資訊教育─國民中小學學務系統管理與應用研習實施計畫</text:p>
      <text:p text:style-name="P1"/>
      <text:list xml:id="list747721245" text:style-name="WW8Num2">
        <text:list-item>
          <text:p text:style-name="P2">依據：台中縣資訊教育發展計畫。</text:p>
        </text:list-item>
        <text:list-item>
          <text:p text:style-name="P2">目的：增進學校學務系統的管理與應用能力，增益學校行政效能。</text:p>
        </text:list-item>
        <text:list-item>
          <text:p text:style-name="P2">主辦單位：台中縣政府。</text:p>
        </text:list-item>
        <text:list-item>
          <text:p text:style-name="P2">承辦單位：外埔鄉外埔國民小學。</text:p>
        </text:list-item>
        <text:list-item>
          <text:p text:style-name="P2">研習地點：外埔國民小學。</text:p>
        </text:list-item>
        <text:list-item>
          <text:p text:style-name="P2">研習對象：台中縣國民中小學各校相關業務人員。</text:p>
        </text:list-item>
        <text:list-item>
          <text:p text:style-name="P2">研習場次：每場次35人，計12場次，共420人。</text:p>
        </text:list-item>
      </text:list>
      <text:p text:style-name="Standard"/>
      <text:list xml:id="list1367984410" text:style-name="WW8Num1">
        <text:list-item>
          <text:p text:style-name="P3">健康管理模組的應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場次</text:p>
          </table:table-cell>
          <table:table-cell table:style-name="表格1.A1" office:value-type="string">
            <text:p text:style-name="P4">研習地點</text:p>
          </table:table-cell>
          <table:table-cell table:style-name="表格1.A1" office:value-type="string">
            <text:p text:style-name="P4">參加對象</text:p>
          </table:table-cell>
          <table:table-cell table:style-name="表格1.A1" office:value-type="string">
            <text:p text:style-name="P4">研習時數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4">4a</text:p>
          </table:table-cell>
          <table:table-cell table:style-name="表格1.A1" office:value-type="string">
            <text:p text:style-name="P4">98/8/24(一)</text:p>
            <text:p text:style-name="Standard">8:00~12:00</text:p>
          </table:table-cell>
          <table:table-cell table:style-name="表格1.A1" office:value-type="string">
            <text:p text:style-name="P4">各國中小護理師、護士</text:p>
          </table:table-cell>
          <table:table-cell table:style-name="表格1.A1" office:value-type="string">
            <text:p text:style-name="P4">4時</text:p>
          </table:table-cell>
          <table:table-cell table:style-name="表格1.E1" table:number-rows-spanned="6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4b</text:p>
          </table:table-cell>
          <table:table-cell table:style-name="表格1.A1" office:value-type="string">
            <text:p text:style-name="P4">98/8/24(一)</text:p>
            <text:p text:style-name="Standard">13:00~17:00</text:p>
          </table:table-cell>
          <table:table-cell table:style-name="表格1.A1" office:value-type="string">
            <text:p text:style-name="P4">各國中小護理師、護士</text:p>
          </table:table-cell>
          <table:table-cell table:style-name="表格1.A1" office:value-type="string">
            <text:p text:style-name="P4">4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4c</text:p>
          </table:table-cell>
          <table:table-cell table:style-name="表格1.A1" office:value-type="string">
            <text:p text:style-name="P4">98/8/25(二)</text:p>
            <text:p text:style-name="Standard">8:00~12:00</text:p>
          </table:table-cell>
          <table:table-cell table:style-name="表格1.A1" office:value-type="string">
            <text:p text:style-name="P4">各國中小護理師、護士</text:p>
          </table:table-cell>
          <table:table-cell table:style-name="表格1.A1" office:value-type="string">
            <text:p text:style-name="P4">4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4d</text:p>
          </table:table-cell>
          <table:table-cell table:style-name="表格1.A1" office:value-type="string">
            <text:p text:style-name="P4">98/8/25(二)</text:p>
            <text:p text:style-name="Standard">13:00~17:00</text:p>
          </table:table-cell>
          <table:table-cell table:style-name="表格1.A1" office:value-type="string">
            <text:p text:style-name="P4">各國中小護理師、護士</text:p>
          </table:table-cell>
          <table:table-cell table:style-name="表格1.A1" office:value-type="string">
            <text:p text:style-name="P4">4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4e</text:p>
          </table:table-cell>
          <table:table-cell table:style-name="表格1.A1" office:value-type="string">
            <text:p text:style-name="P4">98/8/26(三)</text:p>
            <text:p text:style-name="Standard">8:00~12:00</text:p>
          </table:table-cell>
          <table:table-cell table:style-name="表格1.A1" office:value-type="string">
            <text:p text:style-name="P4">各國中小護理師、護士</text:p>
          </table:table-cell>
          <table:table-cell table:style-name="表格1.A1" office:value-type="string">
            <text:p text:style-name="P4">4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4f</text:p>
          </table:table-cell>
          <table:table-cell table:style-name="表格1.A1" office:value-type="string">
            <text:p text:style-name="P4">98/8/26(三)</text:p>
            <text:p text:style-name="Standard">13:00~17:00</text:p>
          </table:table-cell>
          <table:table-cell table:style-name="表格1.A1" office:value-type="string">
            <text:p text:style-name="P4">各國中小護理師、護士</text:p>
          </table:table-cell>
          <table:table-cell table:style-name="表格1.A1" office:value-type="string">
            <text:p text:style-name="P4">4時</text:p>
          </table:table-cell>
          <table:covered-table-cell/>
        </table:table-row>
      </table:table>
      <text:p text:style-name="Standard"/>
      <text:list xml:id="list1726357498" text:continue-numbering="true" text:style-name="WW8Num1">
        <text:list-item>
          <text:p text:style-name="P3">健康管理模組的應用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研習時間</text:p>
          </table:table-cell>
          <table:table-cell table:style-name="表格2.B1" office:value-type="string">
            <text:p text:style-name="P4">內容綱要</text:p>
          </table:table-cell>
        </table:table-row>
        <table:table-row table:style-name="表格2.1">
          <table:table-cell table:style-name="表格2.A1" office:value-type="string">
            <text:p text:style-name="P4">08:00~10:00 / 13:00~17:00</text:p>
          </table:table-cell>
          <table:table-cell table:style-name="表格2.B1" office:value-type="string">
            <text:p text:style-name="P4">萬豐版資料匯入、健康模組應用</text:p>
          </table:table-cell>
        </table:table-row>
        <table:table-row table:style-name="表格2.1">
          <table:table-cell table:style-name="表格2.A1" office:value-type="string">
            <text:p text:style-name="P4">10:00~11:00 / 15:00~16:00</text:p>
          </table:table-cell>
          <table:table-cell table:style-name="表格2.B1" office:value-type="string">
            <text:p text:style-name="P4">資料輸入與報表查詢列印</text:p>
          </table:table-cell>
        </table:table-row>
        <table:table-row table:style-name="表格2.1">
          <table:table-cell table:style-name="表格2.A1" office:value-type="string">
            <text:p text:style-name="P4">11:00~12:00 / 16:00~17:00</text:p>
          </table:table-cell>
          <table:table-cell table:style-name="表格2.B1" office:value-type="string">
            <text:p text:style-name="P4">問題討論與經驗分享</text:p>
          </table:table-cell>
        </table:table-row>
      </table:table>
      <text:p text:style-name="Standard"/>
      <text:p text:style-name="Standard">報名方式：至全國教師在職進修資訊網報名</text:p>
      <text:p text:style-name="Standard">網址：<text:a xlink:type="simple" xlink:href="http://inservice.nknu.edu.tw/"><text:span text:style-name="Internet_20_link">http://inservice.nknu.edu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全字庫正楷體" svg:font-family="全字庫正楷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全字庫正楷體" style:font-size-asian="12pt" style:language-asian="zh" style:country-asian="TW" style:font-name-complex="全字庫正楷體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全字庫正楷體" style:font-size-asian="14pt" style:font-name-complex="全字庫正楷體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中縣九十八年度</dc:title>
    <meta:initial-creator>USER</meta:initial-creator>
    <meta:creation-date>2009-08-20T11:23:00</meta:creation-date>
    <dc:creator>USER</dc:creator>
    <dc:date>2009-08-20T11:23:00</dc:date>
    <meta:editing-cycles>2</meta:editing-cycles>
    <meta:editing-duration>PT00H01M00S</meta:editing-duration>
    <meta:document-statistic meta:table-count="2" meta:image-count="0" meta:object-count="0" meta:page-count="1" meta:paragraph-count="56" meta:word-count="219" meta:character-count="589"/>
    <meta:generator>OpenOffice.org/3.1$Linux OpenOffice.org_project/310m11$Build-9399</meta:generator>
  </office:meta>
</office:document-meta>
</file>